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end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end"/>
      <style:text-properties fo:font-weight="bold" style:font-weight-asian="bold"/>
    </style:style>
    <style:style style:name="P15" style:parent-style-name="Normale" style:family="paragraph">
      <style:paragraph-properties fo:text-align="center"/>
      <style:text-properties fo:font-weight="bold" style:font-weight-asian="bol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Paragrafoelenco" style:list-style-name="LFO7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style:text-autospace="none" fo:text-align="justify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Times-Bold" style:font-name-complex="Times-Bold" fo:font-weight="bold" style:font-weight-asian="bold" style:font-weight-complex="bold"/>
    </style:style>
    <style:style style:name="T27" style:parent-style-name="Car.predefinitoparagrafo" style:family="text">
      <style:text-properties style:font-name="Times-Bold" style:font-name-complex="Times-Bold" fo:font-weight="bold" style:font-weight-asian="bold" style:font-weight-complex="bold"/>
    </style:style>
    <style:style style:name="T28" style:parent-style-name="Car.predefinitoparagrafo" style:family="text">
      <style:text-properties style:font-name="Times-Bold" style:font-name-complex="Times-Bold" fo:font-weight="bold" style:font-weight-asian="bold" style:font-weight-complex="bold"/>
    </style:style>
    <style:style style:name="T29" style:parent-style-name="Car.predefinitoparagrafo" style:family="text">
      <style:text-properties style:font-name="Times-Bold" style:font-name-complex="Times-Bold" fo:font-weight="bold" style:font-weight-asian="bold" style:font-weight-complex="bold"/>
    </style:style>
    <style:style style:name="T30" style:parent-style-name="Car.predefinitoparagrafo" style:family="text">
      <style:text-properties style:font-name="Times-Bold" style:font-name-complex="Times-Bold" fo:font-weight="bold" style:font-weight-asian="bold" style:font-weight-complex="bold"/>
    </style:style>
    <style:style style:name="P31" style:parent-style-name="Normale" style:family="paragraph">
      <style:paragraph-properties style:text-autospace="none"/>
      <style:text-properties style:font-name="Helvetica" style:font-name-complex="Helvetica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Helvetica" style:font-name-complex="Helvetica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Helvetica" style:font-name-complex="Helvetica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Helvetica" style:font-name-complex="Helvetica"/>
    </style:style>
    <style:style style:name="P35" style:parent-style-name="Normale" style:family="paragraph">
      <style:paragraph-properties style:text-autospace="none"/>
      <style:text-properties style:font-name="Helvetica" style:font-name-complex="Helvetica"/>
    </style:style>
    <style:style style:name="P36" style:parent-style-name="Normale" style:family="paragraph">
      <style:paragraph-properties fo:border-top="0.0069in solid #000000" fo:border-left="0.0069in solid #000000" fo:border-bottom="0.0069in solid #000000" fo:border-right="none" fo:padding-top="0.0138in" fo:padding-left="0.0555in" fo:padding-bottom="0.0138in" fo:padding-right="0in" style:shadow="none" style:text-autospace="none"/>
    </style:style>
    <style:style style:name="T37" style:parent-style-name="Car.predefinitoparagrafo" style:family="text">
      <style:text-properties style:font-name="Helvetica" style:font-name-complex="Helvetica"/>
    </style:style>
    <style:style style:name="T38" style:parent-style-name="Car.predefinitoparagrafo" style:family="text">
      <style:text-properties style:font-name="Helvetica" style:font-name-complex="Helvetica"/>
    </style:style>
    <style:style style:name="T39" style:parent-style-name="Car.predefinitoparagrafo" style:family="text">
      <style:text-properties style:font-name="Helvetica" style:font-name-complex="Helvetica"/>
    </style:style>
    <style:style style:name="T40" style:parent-style-name="Car.predefinitoparagrafo" style:family="text">
      <style:text-properties style:font-name="Helvetica" style:font-name-complex="Helvetica"/>
    </style:style>
    <style:style style:name="T41" style:parent-style-name="Car.predefinitoparagrafo" style:family="text">
      <style:text-properties style:font-name="Helvetica" style:font-name-complex="Helvetica"/>
    </style:style>
    <style:style style:name="T42" style:parent-style-name="Car.predefinitoparagrafo" style:family="text">
      <style:text-properties style:font-name="Helvetica" style:font-name-complex="Helvetica"/>
    </style:style>
    <style:style style:name="T43" style:parent-style-name="Car.predefinitoparagrafo" style:family="text">
      <style:text-properties style:font-name="Helvetica" style:font-name-complex="Helvetica"/>
    </style:style>
    <style:style style:name="T44" style:parent-style-name="Car.predefinitoparagrafo" style:family="text">
      <style:text-properties style:font-name="Helvetica" style:font-name-complex="Helvetica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Helvetica" style:font-name-complex="Helvetica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Helvetica" style:font-name-complex="Helvetica"/>
    </style:style>
    <style:style style:name="P47" style:parent-style-name="Normale" style:family="paragraph">
      <style:paragraph-properties style:text-autospace="none"/>
      <style:text-properties style:font-name="Helvetica" style:font-name-complex="Helvetica"/>
    </style:style>
    <style:style style:name="P48" style:parent-style-name="Normale" style:family="paragraph">
      <style:paragraph-properties style:text-autospace="none"/>
      <style:text-properties style:font-name="Helvetica" style:font-name-complex="Helvetica"/>
    </style:style>
    <style:style style:name="P49" style:parent-style-name="Paragrafoelenco" style:list-style-name="LFO7" style:family="paragraph">
      <style:paragraph-properties style:text-autospace="none"/>
      <style:text-properties style:font-name="Times-Bold" style:font-name-complex="Times-Bold" style:font-weight-complex="bold"/>
    </style:style>
    <style:style style:name="P50" style:parent-style-name="Paragrafoelenco" style:family="paragraph">
      <style:paragraph-properties style:text-autospace="none" fo:margin-bottom="0in" fo:line-height="100%"/>
      <style:text-properties style:font-name="Times-Bold" style:font-name-complex="Times-Bold" style:font-weight-complex="bold" fo:font-size="12pt" style:font-size-asian="12pt" style:font-size-complex="12pt"/>
    </style:style>
    <style:style style:name="P51" style:parent-style-name="Paragrafoelenco" style:family="paragraph">
      <style:paragraph-properties style:text-autospace="none" fo:margin-bottom="0in" fo:line-height="100%"/>
    </style:style>
    <style:style style:name="T52" style:parent-style-name="Car.predefinitoparagrafo" style:family="text">
      <style:text-properties style:font-name="Times-Bold" style:font-name-complex="Times-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Times-Bold" style:font-name-complex="Times-Bold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Times-Bold" style:font-name-complex="Times-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Times-Bold" style:font-name-complex="Times-Bold" style:font-weight-complex="bold" fo:font-size="12pt" style:font-size-asian="12pt" style:font-size-complex="12pt"/>
    </style:style>
    <style:style style:name="T56" style:parent-style-name="Car.predefinitoparagrafo" style:family="text">
      <style:text-properties style:font-name="Times-Bold" style:font-name-complex="Times-Bold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Times-Bold" style:font-name-complex="Times-Bold" style:font-weight-complex="bold"/>
    </style:style>
    <style:style style:name="T58" style:parent-style-name="Car.predefinitoparagrafo" style:family="text">
      <style:text-properties style:font-name="Times-Bold" style:font-name-complex="Times-Bold" style:font-weight-complex="bold"/>
    </style:style>
    <style:style style:name="T59" style:parent-style-name="Car.predefinitoparagrafo" style:family="text">
      <style:text-properties style:font-name="Times-Bold" style:font-name-complex="Times-Bold" style:font-weight-complex="bold"/>
    </style:style>
    <style:style style:name="P60" style:parent-style-name="Paragrafoelenco" style:family="paragraph">
      <style:paragraph-properties style:text-autospace="none" fo:margin-bottom="0in" fo:line-height="100%"/>
      <style:text-properties style:font-name="Times-Bold" style:font-name-complex="Times-Bold" style:font-weight-complex="bold"/>
    </style:style>
    <style:style style:name="P61" style:parent-style-name="Paragrafoelenco" style:family="paragraph">
      <style:paragraph-properties style:text-autospace="none" fo:margin-bottom="0in" fo:line-height="100%"/>
    </style:style>
    <style:style style:name="T62" style:parent-style-name="Car.predefinitoparagrafo" style:family="text">
      <style:text-properties style:font-name="Times-Bold" style:font-name-complex="Times-Bold" style:font-weight-complex="bold"/>
    </style:style>
    <style:style style:name="T63" style:parent-style-name="Car.predefinitoparagrafo" style:family="text">
      <style:text-properties style:font-name="Times-Bold" style:font-name-complex="Times-Bold" style:font-weight-complex="bold"/>
    </style:style>
    <style:style style:name="T64" style:parent-style-name="Car.predefinitoparagrafo" style:family="text">
      <style:text-properties style:font-name="Times-Bold" style:font-name-complex="Times-Bold" style:font-weight-complex="bold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Paragrafoelenco" style:list-style-name="LFO8" style:family="paragraph">
      <style:paragraph-properties style:text-autospace="none"/>
      <style:text-properties style:font-name="Arial" style:font-name-complex="Arial"/>
    </style:style>
    <style:style style:name="P67" style:parent-style-name="Normale" style:family="paragraph">
      <style:paragraph-properties style:text-autospace="none"/>
    </style:style>
    <style:style style:name="P6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6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text-properties fo:font-size="14pt" style:font-size-asian="14pt" style:font-size-complex="14pt"/>
    </style:style>
    <style:style style:name="P80" style:parent-style-name="Normale" style:list-style-name="LFO4" style:family="paragraph">
      <style:text-properties fo:font-weight="bold" style:font-weight-asian="bold" fo:font-size="14pt" style:font-size-asian="14pt" style:font-size-complex="14pt"/>
    </style:style>
    <style:style style:name="P81" style:parent-style-name="Normale" style:list-style-name="LFO4" style:family="paragraph">
      <style:text-properties fo:font-weight="bold" style:font-weight-asian="bold" fo:font-size="14pt" style:font-size-asian="14pt" style:font-size-complex="14pt"/>
    </style:style>
    <style:style style:name="P82" style:parent-style-name="Normale" style:list-style-name="LFO4" style:family="paragraph">
      <style:text-properties fo:font-weight="bold" style:font-weight-asian="bold" fo:font-size="14pt" style:font-size-asian="14pt" style:font-size-complex="14pt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OGGETTO:<text:s/></text:span><text:span text:style-name="T4">RIMBORSO DELLE SPESE DI ACQUISTO DE</text:span><text:span text:style-name="T5">I LIBRI DI TESTO PER L’A.S. 2014</text:span><text:span text:style-name="T6">/201</text:span><text:span text:style-name="T7">5</text:span><text:span text:style-name="T8">. SCADENZA</text:span><text:span text:style-name="T9"><text:s/>22/05/2015</text:span><text:span text:style-name="T10">.</text:span></text:p>
      <text:p text:style-name="P11"/>
      <text:p text:style-name="P12">Al Sig. SINDACO</text:p>
      <text:p text:style-name="P13">Del Comune di<text:s/></text:p>
      <text:p text:style-name="P14">FRANCAVILLA AL MARE (CH)</text:p>
      <text:p text:style-name="Normale"/>
      <text:p text:style-name="Normale"/>
      <text:p text:style-name="Normale"/>
      <text:p text:style-name="Normale">__L___ SOTTOSCRITT_ NOME____________________COGNOME______________________</text:p>
      <text:p text:style-name="Normale"/>
      <text:p text:style-name="Normale">NAT_ A_______________________IL_________________RESIDENTE IN FRANCAVILLA AL<text:s/></text:p>
      <text:p text:style-name="Normale"/>
      <text:p text:style-name="Normale">MARE (CH) VIA_________________________________N._____TEL______________________</text:p>
      <text:p text:style-name="Normale"/>
      <text:p text:style-name="Normale">C.F._________________________________<text:s/></text:p>
      <text:p text:style-name="P15">CHIEDE</text:p>
      <text:p text:style-name="P16"/>
      <text:p text:style-name="P17">DI ESSERE AMMESS_ AI BENEFICI DI LEGGE, PREVISTI IN RELAZIONE ALLA FORNITURA IN OGGETTO.</text:p>
      <text:p text:style-name="P18"/>
      <text:p text:style-name="P19">A tale scopo, consapevole che le amministrazioni sono tenute ad effettuare idonei controlli, anche a campione e in tutti i casi in cui sorgono fondati dubbi e che, nel caso di corresponsione dei benefici, si applica quanto previsto dall’art. 4, comma 2, del Decreto Legislativo n. 109/08 e dell’art. 71 del D.P.R. n. 445/2000 e che in caso di dichiarazioni non veritiere, si è passibili di sanzioni penali, ai sensi dell’art. 76 del DPR n. 445/2000 e dell’art. 489 del codice penale, oltre alla revoca dei benefici eventualmente percepiti.</text:p>
      <text:p text:style-name="P20"/>
      <text:p text:style-name="P21">DICHIARA</text:p>
      <text:p text:style-name="P22"/>
      <text:list text:style-name="LFO7" text:continue-numbering="true">
        <text:list-item>
          <text:p text:style-name="P23">di non aver presentato domanda per ottenere analogo beneficio in altra Regione;</text:p>
        </text:list-item>
      </text:list>
      <text:p text:style-name="P24"><text:span text:style-name="T25">2.<text:s/></text:span><text:span text:style-name="T26">che i dati anagrafici del</text:span><text:span text:style-name="T27">lo studente</text:span><text:span text:style-name="T28"><text:s/>per il quale si chiede</text:span><text:span text:style-name="T29"><text:s/>il beneficio</text:span><text:span text:style-name="T30"><text:s/>sono i seguenti:</text:span></text:p>
      <text:p text:style-name="P31"/>
      <text:p text:style-name="P32">COGNOME<text:tab/><text:tab/><text:tab/><text:tab/><text:tab/><text:tab/><text:tab/><text:tab/>NOME</text:p>
      <text:p text:style-name="P33"/>
      <text:p text:style-name="P34"/>
      <text:p text:style-name="P35"/>
      <text:p text:style-name="P36"><text:span text:style-name="T37">data di nascita</text:span><text:span text:style-name="T38"><text:tab/></text:span><text:span text:style-name="T39"><text:tab/></text:span><text:span text:style-name="T40">luogo di nascita</text:span><text:span text:style-name="T41"><text:s/></text:span><text:span text:style-name="T42"><text:tab/></text:span><text:span text:style-name="T43"><text:tab/></text:span><text:span text:style-name="T44"><text:tab/>Nazione se nata/o fuori Italia</text:span></text:p>
      <text:p text:style-name="P45"/>
      <text:p text:style-name="P46"/>
      <text:p text:style-name="P47"/>
      <text:p text:style-name="P48"/>
      <text:list text:style-name="LFO7" text:continue-numbering="true">
        <text:list-item>
          <text:p text:style-name="P49">che lo studente<text:s/>_______________________________nell’anno scolastico 2014/2015<text:s text:c="2"/></text:p>
        </text:list-item>
      </text:list>
      <text:p text:style-name="P50"/>
      <text:p text:style-name="P51"><text:span text:style-name="T52">frequenta<text:s/></text:span><text:span text:style-name="T53"><text:s/></text:span><text:span text:style-name="T54">la<text:s/></text:span><text:span text:style-name="T55"><text:s/></text:span><text:span text:style-name="T56">seguente scuola:</text:span><text:span text:style-name="T57">_____________________</text:span><text:span text:style-name="T58">___</text:span><text:span text:style-name="T59">__________________<text:s/></text:span></text:p>
      <text:p text:style-name="P60"/>
      <text:p text:style-name="P61"><text:span text:style-name="T62">Classe ________<text:s/></text:span><text:span text:style-name="T63"><text:s/></text:span><text:span text:style-name="T64">Sez. _______</text:span></text:p>
      <text:p text:style-name="P65"/>
      <text:soft-page-break/>
      <text:list text:style-name="LFO8" text:continue-numbering="true">
        <text:list-item>
          <text:p text:style-name="P66">di aver ricevuto l’informativa prescritta dalla legge sulla tutela della privacy (art. 13 del dlgs 30 <text:s/>giugno 2003 n. 196) per quanto riguarda il trattamento dei dati personali.</text:p>
        </text:list-item>
      </text:list>
      <text:p text:style-name="P67"/>
      <text:p text:style-name="P68">Informativa ex art. 13 del Dlgs 30 giugno 2003 n. 196</text:p>
      <text:p text:style-name="P69"/>
      <text:p text:style-name="P70">In adempimento agli obblighi di cui all’art. 13 del dlgs 30 giugno 2003 n. 196, si informa che i<text:s/>Comuni e la Regione Abruzzo svolgono il trattamento dei dati personali per le operazioni<text:s/>necessarie alla gestione<text:s/>dei benefici inerenti il rimborso dei libri. Il trattamento avviene, con o senza l’ausilio di mezzi</text:p>
      <text:p text:style-name="P71">elettronici o comunque automatizzati, secondo principi e modalità volti ad assicurare: la certezza<text:s/>del dato immesso a sistema attraverso elaborazioni ol-line; la sicurezza del dato raccolto<text:s/>attraverso, ad esempio, l’utilizzo di “griglie” di controllo esterne ai programmi applicativi, che<text:s/>garantiscono la protezione dei dati da accessi non autorizzati; la correttezza formale e logica dei<text:s/>dati immessi e prodotti dai sistemi con l’uso dei programmi applicativi testati e qualitativamente</text:p>
      <text:p text:style-name="P72">certificati; la garanzia dell’accessibilità dei dati secondo precisi livelli di delega.</text:p>
      <text:p text:style-name="P73">Tutti i dati personali raccolti nell’ambito del presente trattamento sono strettamente funzionali al</text:p>
      <text:p text:style-name="P74">raggiungimento delle finalità sopra esposte.</text:p>
      <text:p text:style-name="P75">La mancata raccolta determina l’impossibilità di assegnare la borsa di studio.</text:p>
      <text:p text:style-name="P76">Titolari del trattamento dei dati personali sono Comuni di residenza dei richiedenti.</text:p>
      <text:p text:style-name="P77">I dati personali raccolti saranno trattati solo dal personale dipendente o incaricato dai Comuni o<text:s/>dalla Regione Abruzzo, secondo principi di correttezza, liceità, trasparenza, in modo da tutelare in<text:s/>ogni momento la riservatezza e i diritti dell’interessato.</text:p>
      <text:p text:style-name="P78">Si informa inoltre della possibilità di esercitare i diritti di cui all’art. 7 del dlgs in oggetto, fra i quali<text:s/>fra i quali si ricorda il diritto dell’interessato a chiedere la conferma dell’esistenza o meno dei dati<text:s/>personali che lo riguardano, nonché l’aggiornamento, la rettifica ovvero, qualora vi abbia interesse,<text:s/>l’integrazione degli stessi</text:p>
      <text:p text:style-name="Normale"/>
      <text:p text:style-name="Normale"/>
      <text:p text:style-name="Normale">Allega:</text:p>
      <text:p text:style-name="P79"/>
      <text:list text:style-name="LFO4" text:continue-numbering="true">
        <text:list-item>
          <text:p text:style-name="P80">Attestato ISEE – redditi 2013, non superiore ad €<text:s/>15.493,71<text:bookmark-start text:name="_GoBack"/><text:bookmark-end text:name="_GoBack"/>;</text:p>
        </text:list-item>
        <text:list-item>
          <text:p text:style-name="P81">Fattura dettagliata o scontrino fiscale con allegato elenco dei libri acquistati;</text:p>
        </text:list-item>
        <text:list-item>
          <text:p text:style-name="P82">Fotocopia del documento di riconoscimento.</text:p>
        </text:list-item>
      </text:list>
      <text:p text:style-name="Normale"/>
      <text:p text:style-name="Normale"/>
      <text:p text:style-name="Normale"/>
      <text:p text:style-name="Normale">Li________________</text:p>
      <text:p text:style-name="Normale"/>
      <text:p text:style-name="P83"><text:tab/><text:tab/><text:tab/><text:tab/><text:tab/><text:tab/><text:tab/><text:tab/><text:tab/><text:s text:c="8"/>IL RICHIEDENTE</text:p>
      <text:p text:style-name="P84"/>
      <text:p text:style-name="Normale"><text:tab/><text:tab/><text:tab/><text:tab/><text:tab/><text:tab/><text:tab/><text:tab/><text:tab/>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RMINE PERENTORIO PRESENTAZIONE DELLA DOMANDA</dc:title>
    <meta:initial-creator>SelectA</meta:initial-creator>
    <dc:creator> </dc:creator>
    <meta:creation-date>2015-05-07T15:04:00Z</meta:creation-date>
    <dc:date>2015-05-07T15:04:00Z</dc:date>
    <meta:print-date>2013-11-14T08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7" meta:character-count="3863" meta:row-count="27" meta:non-whitespace-character-count="3293"/>
  </office:meta>
</office:document-meta>
</file>