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D06000012AEA3A29E5B.svm"/>
  <manifest:file-entry manifest:media-type="" manifest:full-path="Pictures/2000000800000B5B0000101E2FA041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039cm" fo:margin-left="-0.191cm" table:align="left" style:writing-mode="lr-tb"/>
    </style:style>
    <style:style style:name="Tabella1.A" style:family="table-column">
      <style:table-column-properties style:column-width="2.506cm"/>
    </style:style>
    <style:style style:name="Tabella1.1" style:family="table-row">
      <style:table-row-properties style:min-row-height="0.19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817cm" fo:margin-left="0.011cm" fo:margin-right="2.171cm" table:align="margins" style:writing-mode="lr-tb"/>
    </style:style>
    <style:style style:name="Tabella2.A" style:family="table-column">
      <style:table-column-properties style:column-width="14.817cm" style:rel-column-width="65535*"/>
    </style:style>
    <style:style style:name="Tabella2.1" style:family="table-row">
      <style:table-row-properties style:min-row-height="0.192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/>
      <style:text-properties fo:color="#000000" style:font-name="Times New Roman2" fo:font-size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0.5pt" fo:font-weight="bold" style:font-size-asian="10.5pt" style:font-size-complex="10.5pt"/>
    </style:style>
    <style:style style:name="P4" style:family="paragraph" style:parent-style-name="Default">
      <style:paragraph-properties fo:margin-top="0cm" fo:margin-bottom="0cm"/>
      <style:text-properties fo:color="#000000" style:font-name="Times New Roman2" fo:font-size="12pt"/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9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6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9" style:family="paragraph" style:parent-style-name="Default">
      <style:paragraph-properties fo:text-align="center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Default">
      <style:paragraph-properties fo:text-align="center" style:justify-single-word="false" style:text-autospace="none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2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3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4" style:family="paragraph" style:parent-style-name="Default">
      <style:paragraph-properties fo:margin-left="0cm" fo:margin-right="0cm" fo:margin-top="0cm" fo:margin-bottom="0.289cm" fo:text-indent="0cm" style:auto-text-indent="false" style:text-autospace="none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7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8" style:family="paragraph" style:parent-style-name="Default">
      <style:paragraph-properties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9" style:family="paragraph" style:parent-style-name="Default">
      <style:paragraph-properties style:text-autospace="none"/>
      <style:text-properties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30" style:family="paragraph" style:parent-style-name="Default">
      <style:paragraph-properties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1" style:family="paragraph" style:parent-style-name="Default">
      <style:paragraph-properties style:text-autospace="none"/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3" style:family="paragraph" style:parent-style-name="Default">
      <style:paragraph-properties fo:margin-left="0cm" fo:margin-right="0cm" fo:margin-top="0cm" fo:margin-bottom="0.289cm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4" style:family="paragraph" style:parent-style-name="Default">
      <style:paragraph-properties fo:margin-left="0cm" fo:margin-right="0cm" fo:margin-top="0cm" fo:margin-bottom="0.289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35" style:family="paragraph" style:parent-style-name="Default">
      <style:paragraph-properties fo:margin-left="0cm" fo:margin-right="0cm" fo:margin-top="0cm" fo:margin-bottom="0.323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6" style:family="paragraph" style:parent-style-name="Default" style:list-style-name="L2">
      <style:paragraph-properties fo:margin-top="0cm" fo:margin-bottom="0cm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5" style:family="text">
      <style:text-properties fo:color="#000000"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6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7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8" style:family="text">
      <style:text-properties fo:color="#000000"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T9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0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" style:family="text">
      <style:text-properties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2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3" style:family="text"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magini2" text:anchor-type="paragraph" svg:width="1.946cm" svg:height="2.81cm" draw:z-index="0"><draw:image xlink:href="Pictures/2000000800000B5B0000101E2FA0417C.svm" xlink:type="simple" xlink:show="embed" xlink:actuate="onLoad"/></draw:frame></text:p>
      <text:p text:style-name="P1"><draw:frame draw:style-name="fr2" draw:name="immagini1" text:anchor-type="paragraph" svg:width="16.999cm" svg:height="3.413cm" draw:z-index="1"><draw:image xlink:href="Pictures/2000000800005D06000012AEA3A29E5B.svm" xlink:type="simple" xlink:show="embed" xlink:actuate="onLoad"/></draw:frame></text:p>
      <text:p text:style-name="P2">Settore I – Ufficio Politiche Sociali</text:p>
      <text:p text:style-name="P1"/>
      <text:p text:style-name="P3">AVVISO PUBBLICO PER LA STIPULA DI UNA CONVENZIONE CON I C.A.F. OPERANTI NEL TERRITORIO COMUNALE PER LA GESTIONE DELLE RICHIESTE DI AMMISSIONE AL REGIME DI COMPENSAZIONE DELLA SPESA PER LA FORNITURA DI ENERGIA ELETTRICA E GAS NATURALE, DI CUI AL DECRETO MINISTERIALEDEL 28 DICEMBRE 2007</text:p>
      <text:p text:style-name="P1"/>
      <text:p text:style-name="P4"/>
      <text:p text:style-name="P20"><text:span text:style-name="T1"><text:s/></text:span><text:span text:style-name="T2">DOMANDA DI ADESIONE </text:span></text:p>
      <text:p text:style-name="P6"/>
      <text:p text:style-name="P6"/>
      <text:p text:style-name="P6">Il sottoscritto __________________________________________________________________ nato a ______________________________________ Prov (_______) il ____/____/_________ C.F. ____________________________________, residente in _____________________________, Via ____________________________________________________________________, n.______ </text:p>
      <text:p text:style-name="P6">tel. ______________________________________, cell. __________________________________ </text:p>
      <text:p text:style-name="P6">in qualità di Legale Rappresentante della seguente Società di Servizi: </text:p>
      <text:p text:style-name="P7">DATI SOCIETA’ DI SERVIZI </text:p>
      <text:p text:style-name="P6">Ragione sociale ___________________________________________________________________ </text:p>
      <text:p text:style-name="P6">C.F. _____________________________________, P.IVA ________________________________ </text:p>
      <text:p text:style-name="P6">con sede legale in _________________________________________________________________ </text:p>
      <text:p text:style-name="P6">Via _________________________________________________________________, n.________ </text:p>
      <text:p text:style-name="P6">PEC ____________________________________________________________________________ </text:p>
      <text:p text:style-name="P6">con sede operativa in Francavilla al Mare, </text:p>
      <text:p text:style-name="P6">Via _________________________________________________________________, n.________ tel. _______________________________________, cell. _________________________________ </text:p>
      <text:p text:style-name="P6">e-mail __________________________________________________________________________ </text:p>
      <text:p text:style-name="P18"/>
      <text:p text:style-name="P18">con Referente operativo per la sede di Francavilla al Mare, per le comunicazioni inerenti il rapporto convenzionale oggetto del presente Avviso: </text:p>
      <text:p text:style-name="P11">Cognome ____________________________ Nome _____________________________________, </text:p>
      <text:p text:style-name="P11">nato a ______________________________________ Prov (_______) il ____/____/_________ C.F. ____________________________________, residente in _____________________________, Via ____________________________________________________________________, n.______ </text:p>
      <text:p text:style-name="P11">tel. ________________________________________, cell. ________________________________ </text:p>
      <text:p text:style-name="P11">e-mail __________________________________________________________________________ </text:p>
      <text:p text:style-name="P11">Tenuto conto che, la Società di Servizi di cui sopra è convenzionata e delegata alla sottoscrizione della convenzione di cui al presente Avviso dal seguente CAF nazionale: </text:p>
      <text:p text:style-name="P12"><text:soft-page-break/>DATI CAF NAZIONALE </text:p>
      <text:p text:style-name="P14">Ragione sociale ___________________________________________________________________ </text:p>
      <text:p text:style-name="P14">C.F. _____________________________________, P.IVA ________________________________ </text:p>
      <text:p text:style-name="P14">Iscrizione all’Albo nazionale dei CAF n. __________________________, </text:p>
      <text:p text:style-name="P14">con sede legale in _________________________________________________________________ </text:p>
      <text:p text:style-name="P14">Via _________________________________________________________________, N.________, </text:p>
      <text:p text:style-name="P14">rappresentato legalmente dal Sig. _____________________________________________________ </text:p>
      <text:p text:style-name="P14">nato a ______________________________________ Prov (_______) il ____/____/_________ C.F. ____________________________________, residente in _____________________________, Via ____________________________________________________________________, n.______ </text:p>
      <text:p text:style-name="P13"/>
      <text:p text:style-name="P13">CHIEDE </text:p>
      <text:p text:style-name="P14">in nome e per conto del proprio CAF nazionale da cui è delegato, di aderire alla convenzione con il Comune di Francavilla al Mare per la gestione delle richieste di Bonus Elettrico e Gas , ai sensi dell’Avviso Pubblico in oggetto, approvato con Determinazione del Dirigente del Settore I</text:p>
      <text:p text:style-name="P13"/>
      <text:p text:style-name="P13">A TAL FINE </text:p>
      <text:p text:style-name="P23"> consapevole delle responsabilità penali che si assume ai sensi dell’art. 76 del D.P.R. 445/2000 e s.m.i., in caso di falsità in atti e/o dichiarazioni mendaci; </text:p>
      <text:p text:style-name="P22"> preso atto che, il Comune di Francavilla al Mare si riserva la facoltà di effettuare verifiche e controlli sulla veridicità delle dichiarazioni rese; </text:p>
      <text:p text:style-name="P5"/>
      <text:p text:style-name="P21"><text:span text:style-name="T15"> </text:span><text:span text:style-name="T9">il mancato possesso dei requisiti richiesti dall’Avviso in oggetto comporterà la non idoneità del soggetto alla sottoscrizione della convenzione, </text:span></text:p>
      <text:p text:style-name="P18"/>
      <text:p text:style-name="P19">DICHIARA </text:p>
      <text:p text:style-name="P29"/>
      <text:p text:style-name="P5"><text:span text:style-name="T11">sotto la propria responsabilità ai sensi e per gli effetti del D.P.R. 445/2000 e s.m.i</text:span><text:span text:style-name="T12">. </text:span></text:p>
      <text:list xml:id="list2189802275001052922" text:style-name="L1">
        <text:list-item>
          <text:p text:style-name="P32">Di disporre di idonea sede operativa nel territorio comunale, come da dati specificati nella presente domanda, che osserverà i seguenti orari di ricevimento al pubblico:</text:p>
          <text:p text:style-name="P32"/>
        </text:list-item>
      </text:list>
      <table:table table:name="Tabella1" table:style-name="Tabella1">
        <table:table-column table:style-name="Tabella1.A" table:number-columns-repeated="6"/>
        <table:table-row table:style-name="Tabella1.1">
          <table:table-cell table:style-name="Tabella1.A1" office:value-type="string">
            <text:p text:style-name="P9">Lunedì </text:p>
          </table:table-cell>
          <table:table-cell table:style-name="Tabella1.A1" office:value-type="string">
            <text:p text:style-name="P9">Martedì </text:p>
          </table:table-cell>
          <table:table-cell table:style-name="Tabella1.A1" office:value-type="string">
            <text:p text:style-name="P9">Mercoledì </text:p>
          </table:table-cell>
          <table:table-cell table:style-name="Tabella1.A1" office:value-type="string">
            <text:p text:style-name="P9">Giovedì </text:p>
          </table:table-cell>
          <table:table-cell table:style-name="Tabella1.A1" office:value-type="string">
            <text:p text:style-name="P9">Venerdì </text:p>
          </table:table-cell>
          <table:table-cell table:style-name="Tabella1.A1" office:value-type="string">
            <text:p text:style-name="P9">Sabato 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Mattina </text:p>
          </table:table-cell>
        </table:table-row>
        <table:table-row table:style-name="Tabella2.1">
          <table:table-cell table:style-name="Tabella2.A1" office:value-type="string">
            <text:p text:style-name="P9">Pomeriggio </text:p>
          </table:table-cell>
        </table:table-row>
      </table:table>
      <text:p text:style-name="P1"/>
      <text:list xml:id="list639122432255696805" text:style-name="L2">
        <text:list-header>
          <text:p text:style-name="P36"/>
        </text:list-header>
      </text:list>
      <text:p text:style-name="P33">2.Di essere regolarmente iscritti all’Albo dei CAF ed essere regolarmente autorizzati all’esercizio dell’attività di assistenza fiscale; </text:p>
      <text:p text:style-name="P33">3. Di essere regolarmente autorizzati alla gestione completa delle pratiche di bonus energia e gas, ai sensi dell’accordo sottoscritto tra l’ANCI e la Consulta Nazionale del CAF; </text:p>
      <text:p text:style-name="P21"><text:span text:style-name="T3">4. </text:span><text:span text:style-name="T4">(in caso di ulteriore delega a terzo</text:span><text:span text:style-name="T5">) di delegare alla firma della convezione oggetto del presente Avviso: </text:span></text:p>
      <text:p text:style-name="P10">Cognome ____________________________ Nome _____________________________________, </text:p>
      <text:p text:style-name="P8">in qualità di ______________________________________________________________________ </text:p>
      <text:p text:style-name="P8">nato a ______________________________________ Prov (_______) il ____/____/_________ C.F. ____________________________________, residente in _____________________________, Via ____________________________________________________________________, n.______ </text:p>
      <text:p text:style-name="P8">tel. ________________________________________, cell. ________________________________ </text:p>
      <text:p text:style-name="P8">e-mail __________________________________________________________________________ </text:p>
      <text:p text:style-name="P34">5. di non trovarsi in alcuna delle condizioni di cui all’art. 38 del D.Lgs. 163/2006 e s.m.i. e di qualsivoglia causa di impedimento a stipulare contratti con la pubblica amministrazione; </text:p>
      <text:p text:style-name="P24"><text:span text:style-name="T6">6. di assumersi tutti gli obblighi di tracciabilità dei flussi finanziari ai sensi della L. 136/2010 recante </text:span><text:soft-page-break/><text:span text:style-name="T6">“</text:span><text:span text:style-name="T8">Piano straordinario contro le mafie, nonché delega al Governo in materia di normativa antimafia” </text:span><text:span text:style-name="T6">e s.m.i., ; </text:span></text:p>
      <text:p text:style-name="P21"><text:span text:style-name="T6">7. di aver preso visione e di accettare tutto quanto stabilito nel presente Avviso e nell’allegato schema di convenzione</text:span><text:span text:style-name="T7">. </text:span></text:p>
      <text:p text:style-name="P26"/>
      <text:p text:style-name="P28">ALLEGA ALLA PRESENTE </text:p>
      <text:p text:style-name="P23"> Copia di un documento di identità in corso di validità del dichiarante. </text:p>
      <text:p text:style-name="P23"> Delega del CAF nazionale alla sottoscrizione della convenzione oggetto del presente avviso, corredata da copia dei documenti di identità del delegante e del delegato; </text:p>
      <text:p text:style-name="P21"><text:span text:style-name="T10"> (</text:span><text:span text:style-name="T11">in caso di ulteriore delega a terzo</text:span><text:span text:style-name="T12">) Delega in favore del soggetto incaricato dal delegato di cui al precedente punto, alla sottoscrizione della convenzione, corredata da copia dei documenti di identità del delegante e del delegato. </text:span></text:p>
      <text:p text:style-name="P15"/>
      <text:p text:style-name="P15">Francavilla al Mare, il ____/____/________ </text:p>
      <text:p text:style-name="P15">Il Dichiarante </text:p>
      <text:p text:style-name="P15">_____________________________________ </text:p>
      <text:p text:style-name="P16">INFORMATIVA SUL TRATTAMENTO DEI DATI PERSONALI D.Lgs. n. 196/2003. </text:p>
      <text:p text:style-name="P5"><text:span text:style-name="T13">Tutti i dati personali forniti dal richiedente con la presente istanza, ai sensi del D.Lgs. n. 196/2003 (“</text:span><text:span text:style-name="T14">Codice in materia di protezione dei dati personali</text:span><text:span text:style-name="T13">”), sono trattati dal Comune di Francavilla al Mare sia con mezzi informatici che cartacei, ai soli fini dell’espletamento del procedimento amministrativo oggetto della presente richiesta e degli eventuali procedimenti connessi. Il trattamento dei dati avverrà in modo da garantirne la sicurezza e la riservatezza. I dati contenuti nella presente istanza saranno comunicati eventualmente ad altri soggetti unicamente per i fini connessi al procedimento oggetto della presente richiesta. La comunicazione dei dati è facoltativa, ma necessaria ed indispensabile per lo svolgimento della presente istruttoria. La mancata indicazione dei dati può comportare la non concessione dell’intervento richiesto. Sono riconosciuti i diritti di cui all’art. 7 del D.Lgs. n. 196/2003, in particolare il diritto di accedere ai dati personali, di richiederne l’aggiornamento, la rettificazione e/o l'integrazione degli stessi se incompleti e/o erronei, la cancellazione, la trasformazione in forma anonima o il blocco dei dati trattati in violazione di legge, compresi quelli di cui non è necessaria la conservazione in relazione agli scopi per i quali i dati sono stati raccolti o successivamente trattati. </text:span></text:p>
      <text:p text:style-name="P17">Il titolare del trattamento dei dati è il Comune di Francavilla al Mare nella persona del suo rappresentante legale. </text:p>
      <text:p text:style-name="P17">Il responsabile del trattamento dei dati raccolti con la presente istanza è il Responsabile dei Servizi Sociali Dott.ssa Emanuela Murri. </text:p>
      <text:p text:style-name="P17">Il responsabile del procedimento ai sensi della Legge 241/1990 è Emanuela Murri . </text:p>
      <text:p text:style-name="P15">Francavilla al Mare, il ____/____/________ </text:p>
      <text:p text:style-name="P15">Il Dichiarante </text:p>
      <text:p text:style-name="P15">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8M4S</meta:editing-duration>
    <meta:editing-cycles>10</meta:editing-cycles>
    <meta:generator>OpenOffice/4.1.1$Win32 OpenOffice.org_project/411m6$Build-9775</meta:generator>
    <dc:date>2016-11-30T16:37:20.24</dc:date>
    <meta:document-statistic meta:table-count="2" meta:image-count="2" meta:object-count="0" meta:page-count="3" meta:paragraph-count="72" meta:word-count="937" meta:character-count="8242"/>
    <meta:user-defined meta:name="Info 1"/>
    <meta:user-defined meta:name="Info 2"/>
    <meta:user-defined meta:name="Info 3"/>
    <meta:user-defined meta:name="Info 4"/>
  </office:meta>
</office:document-meta>
</file>