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IDFont+F4" svg:font-family="CIDFont+F4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4" style:family="paragraph" style:parent-style-name="Text_20_body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5" style:family="paragraph" style:parent-style-name="Standard" style:master-page-name="">
      <style:paragraph-properties fo:margin-left="0.106cm" fo:margin-right="0.392cm" fo:margin-top="0cm" fo:margin-bottom="0cm" loext:contextual-spacing="false" fo:line-height="101%" fo:text-align="justify" style:justify-single-word="false" fo:orphans="2" fo:widows="2" fo:text-indent="-2.434cm" style:auto-text-indent="false" style:page-number="auto" style:writing-mode="lr-tb"/>
    </style:style>
    <style:style style:name="P6" style:family="paragraph" style:parent-style-name="Standard">
      <style:paragraph-properties fo:margin-left="3.046cm" fo:margin-right="0cm" fo:margin-top="0.009cm" fo:margin-bottom="0cm" loext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4.078cm" fo:margin-right="0cm" fo:margin-top="0.012cm" fo:margin-bottom="0cm" loext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37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8.28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37cm" fo:margin-right="0cm" fo:margin-top="0.002cm" fo:margin-bottom="0cm" loext:contextual-spacing="false" fo:text-indent="0cm" style:auto-text-indent="false">
        <style:tab-stops>
          <style:tab-stop style:position="18.55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37cm" fo:margin-right="0cm" fo:text-indent="0cm" style:auto-text-indent="false">
        <style:tab-stops>
          <style:tab-stop style:position="17.216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11" style:family="paragraph" style:parent-style-name="Text_20_body">
      <style:paragraph-properties fo:margin-left="0.37cm" fo:margin-right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37cm" fo:margin-right="0cm" fo:text-indent="0cm" style:auto-text-indent="false">
        <style:tab-stops>
          <style:tab-stop style:position="17.216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.37cm" fo:margin-right="0cm" fo:text-indent="0cm" style:auto-text-indent="false">
        <style:tab-stops>
          <style:tab-stop style:position="10.783cm"/>
          <style:tab-stop style:position="12.201cm"/>
          <style:tab-stop style:position="18.452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37cm" fo:margin-right="0cm" fo:text-indent="0cm" style:auto-text-indent="false">
        <style:tab-stops>
          <style:tab-stop style:position="10.887cm"/>
          <style:tab-stop style:position="12.861cm"/>
          <style:tab-stop style:position="18.249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37cm" fo:margin-right="0cm" fo:text-indent="0cm" style:auto-text-indent="false">
        <style:tab-stops>
          <style:tab-stop style:position="8.691cm"/>
          <style:tab-stop style:position="18.579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37cm" fo:margin-right="0cm" fo:margin-top="0.168cm" fo:margin-bottom="0cm" loext:contextual-spacing="false" fo:text-indent="0cm" style:auto-text-indent="false">
        <style:tab-stops>
          <style:tab-stop style:position="15.96cm"/>
          <style:tab-stop style:position="18.299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.37cm" fo:margin-right="0cm" fo:margin-top="0.443cm" fo:margin-bottom="0cm" loext:contextual-spacing="false" fo:text-indent="0cm" style:auto-text-indent="false">
        <style:tab-stops>
          <style:tab-stop style:position="18.59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.37cm" fo:margin-right="0cm" fo:margin-top="0.226cm" fo:margin-bottom="0cm" loext:contextual-spacing="false" fo:line-height="152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37cm" fo:margin-right="0cm" fo:margin-top="0.226cm" fo:margin-bottom="0cm" loext:contextual-spacing="false" fo:text-indent="0cm" style:auto-text-indent="false">
        <style:tab-stops>
          <style:tab-stop style:position="10.705cm"/>
          <style:tab-stop style:position="18.6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37cm" fo:margin-right="0cm" fo:margin-top="0.226cm" fo:margin-bottom="0cm" loext:contextual-spacing="false" fo:text-indent="0cm" style:auto-text-indent="false">
        <style:tab-stops>
          <style:tab-stop style:position="13.75cm"/>
          <style:tab-stop style:position="15.192cm"/>
          <style:tab-stop style:position="16.432cm"/>
          <style:tab-stop style:position="18.706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37cm" fo:margin-right="0cm" fo:margin-top="0.219cm" fo:margin-bottom="0cm" loext:contextual-spacing="false" fo:text-indent="0cm" style:auto-text-indent="false">
        <style:tab-stops>
          <style:tab-stop style:position="6.514cm" style:leader-style="solid" style:leader-text="_"/>
          <style:tab-stop style:position="14.349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.37cm" fo:margin-right="0cm" fo:margin-top="0.326cm" fo:margin-bottom="0cm" loext:contextual-spacing="false" fo:text-indent="0cm" style:auto-text-indent="false">
        <style:tab-stops>
          <style:tab-stop style:position="12.471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.37cm" fo:margin-right="0cm" fo:margin-top="0.222cm" fo:margin-bottom="0cm" loext:contextual-spacing="false" fo:text-indent="0cm" style:auto-text-indent="false">
        <style:tab-stops>
          <style:tab-stop style:position="12.42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011cm" fo:margin-bottom="0cm" loext:contextual-spacing="false" fo:text-align="end" style:justify-single-word="false" fo:text-indent="0cm" style:auto-text-indent="false"/>
      <style:text-properties officeooo:paragraph-rsid="000d71f7"/>
    </style:style>
    <style:style style:name="P25" style:family="paragraph" style:parent-style-name="Standard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text-line-through-style="none" style:text-line-through-type="none" style:text-underline-style="none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.011cm" fo:margin-bottom="0cm" loext:contextual-spacing="false" fo:text-align="end" style:justify-single-word="false" fo:text-indent="0cm" style:auto-text-indent="false"/>
      <style:text-properties fo:color="#000080" style:text-line-through-style="none" style:text-line-through-type="none" style:font-name="Times New Roman" fo:font-size="8pt" fo:letter-spacing="0.083cm" style:text-underline-style="none" fo:font-weight="bold" officeooo:rsid="00183e91" officeooo:paragraph-rsid="000d71f7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0cm" fo:margin-top="0.011cm" fo:margin-bottom="0cm" loext:contextual-spacing="false" fo:text-align="end" style:justify-single-word="false" fo:text-indent="0cm" style:auto-text-indent="false"/>
      <style:text-properties fo:color="#000080" style:text-line-through-style="none" style:text-line-through-type="none" fo:font-size="8pt" fo:letter-spacing="0.083cm" style:text-underline-style="none" fo:font-weight="bold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top="0.012cm" fo:margin-bottom="0cm" loext:contextual-spacing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.014cm" fo:margin-bottom="0cm" loext:contextual-spacing="false"/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Text_20_body">
      <style:paragraph-properties fo:margin-top="0.011cm" fo:margin-bottom="0cm" loext:contextual-spacing="false"/>
      <style:text-properties style:font-name="Times New Roman" fo:font-size="12pt" fo:font-style="italic" style:font-size-asian="12pt" style:font-style-asian="italic" style:font-size-complex="12pt"/>
    </style:style>
    <style:style style:name="P31" style:family="paragraph" style:parent-style-name="Text_20_body">
      <style:paragraph-properties fo:margin-top="0.007cm" fo:margin-bottom="0cm" loext:contextual-spacing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.009cm" fo:margin-bottom="0cm" loext:contextual-spacing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.228cm" fo:margin-bottom="0cm" loext:contextual-spacing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3.597cm" fo:margin-top="0.002cm" fo:margin-bottom="0cm" loext:contextual-spacing="false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.016cm" fo:margin-bottom="0cm" loext:contextual-spacing="false"/>
      <style:text-properties style:text-line-through-style="none" style:text-line-through-type="none" fo:font-size="6pt" style:text-underline-style="none" fo:font-weight="bold" style:font-size-asian="6pt" style:font-weight-asian="bold"/>
    </style:style>
    <style:style style:name="P36" style:family="paragraph" style:parent-style-name="Text_20_body">
      <style:paragraph-properties fo:margin-left="10.836cm" fo:margin-right="0.891cm" fo:margin-top="0.168cm" fo:margin-bottom="0cm" loext:contextual-spacing="false" fo:line-height="100%" fo:text-align="end" style:justify-single-word="false" fo:text-indent="0cm" style:auto-text-indent="false"/>
      <style:text-properties fo:color="#000080" style:text-line-through-style="none" style:text-line-through-type="none" fo:letter-spacing="0.083cm" style:text-underline-style="none" fo:font-weight="bold" style:font-weight-asian="bold" style:font-weight-complex="bold"/>
    </style:style>
    <style:style style:name="P37" style:family="paragraph" style:parent-style-name="List_20_Paragraph" style:list-style-name="WWNum1">
      <style:paragraph-properties fo:margin-left="2.224cm" fo:margin-right="0.393cm" fo:margin-top="0.222cm" fo:margin-bottom="0cm" loext:contextual-spacing="false" fo:line-height="152%" fo:text-align="justify" style:justify-single-word="false" fo:text-indent="-0.619cm" style:auto-text-indent="false">
        <style:tab-stops>
          <style:tab-stop style:position="2.22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List_20_Paragraph" style:list-style-name="WWNum1">
      <style:paragraph-properties fo:margin-left="2.224cm" fo:margin-right="0.393cm" fo:margin-top="0.005cm" fo:margin-bottom="0cm" loext:contextual-spacing="false" fo:line-height="152%" fo:text-align="justify" style:justify-single-word="false" fo:text-indent="-0.619cm" style:auto-text-indent="false">
        <style:tab-stops>
          <style:tab-stop style:position="2.22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List_20_Paragraph" style:list-style-name="WWNum1">
      <style:paragraph-properties fo:margin-left="2.224cm" fo:margin-right="0.392cm" fo:margin-top="0.005cm" fo:margin-bottom="0cm" loext:contextual-spacing="false" fo:line-height="151%" fo:text-align="justify" style:justify-single-word="false" fo:text-indent="-0.619cm" style:auto-text-indent="false">
        <style:tab-stops>
          <style:tab-stop style:position="2.22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List_20_Paragraph" style:list-style-name="WWNum2">
      <style:paragraph-properties fo:margin-left="0.776cm" fo:margin-right="0cm" fo:margin-top="0.226cm" fo:margin-bottom="0cm" loext:contextual-spacing="false" fo:line-height="100%" fo:text-align="start" style:justify-single-word="false" fo:text-indent="-0.222cm" style:auto-text-indent="false">
        <style:tab-stops>
          <style:tab-stop style:position="0.778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Heading_20_1">
      <style:paragraph-properties fo:margin-left="0cm" fo:margin-right="0.404cm" fo:margin-top="0.122cm" fo:margin-bottom="0cm" loext:contextual-spacing="false" fo:text-align="end" style:justify-single-word="false" fo:text-indent="0cm" style:auto-text-indent="false"/>
      <style:text-properties style:text-line-through-style="none" style:text-line-through-type="none" style:text-underline-style="none"/>
    </style:style>
    <style:style style:name="P42" style:family="paragraph" style:parent-style-name="Heading_20_2">
      <style:paragraph-properties fo:margin-top="0.168cm" fo:margin-bottom="0cm" loext:contextual-spacing="false"/>
      <style:text-properties style:text-line-through-style="none" style:text-line-through-type="none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bold" style:text-underline-color="font-color" fo:font-weight="bold" style:font-weight-asian="bold"/>
    </style:style>
    <style:style style:name="T2" style:family="text">
      <style:text-properties fo:letter-spacing="0.009cm"/>
    </style:style>
    <style:style style:name="T3" style:family="text">
      <style:text-properties fo:letter-spacing="0.009cm" officeooo:rsid="000d71f7"/>
    </style:style>
    <style:style style:name="T4" style:family="text">
      <style:text-properties fo:font-size="10.5pt" style:font-size-asian="10.5pt"/>
    </style:style>
    <style:style style:name="T5" style:family="text">
      <style:text-properties fo:font-size="10.5pt" fo:font-weight="bold" style:font-size-asian="10.5pt" style:font-weight-asian="bold"/>
    </style:style>
    <style:style style:name="T6" style:family="text">
      <style:text-properties fo:font-size="10.5pt" fo:letter-spacing="0.014cm" style:font-size-asian="10.5pt"/>
    </style:style>
    <style:style style:name="T7" style:family="text">
      <style:text-properties fo:font-size="10.5pt" fo:letter-spacing="0.021cm" style:font-size-asian="10.5pt"/>
    </style:style>
    <style:style style:name="T8" style:family="text">
      <style:text-properties fo:font-size="10.5pt" fo:letter-spacing="0.021cm" officeooo:rsid="000c8a13" style:font-size-asian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0.014cm"/>
    </style:style>
    <style:style style:name="T11" style:family="text">
      <style:text-properties fo:letter-spacing="0.016cm"/>
    </style:style>
    <style:style style:name="T12" style:family="text">
      <style:text-properties fo:letter-spacing="0.018cm"/>
    </style:style>
    <style:style style:name="T13" style:family="text">
      <style:text-properties fo:letter-spacing="-0.088cm"/>
    </style:style>
    <style:style style:name="T14" style:family="text">
      <style:text-properties fo:letter-spacing="0.002cm"/>
    </style:style>
    <style:style style:name="T15" style:family="text">
      <style:text-properties fo:letter-spacing="0.002cm" style:text-underline-style="solid" style:text-underline-width="bold" style:text-underline-color="font-color" fo:font-weight="bold" style:font-weight-asian="bold"/>
    </style:style>
    <style:style style:name="T16" style:family="text">
      <style:text-properties fo:letter-spacing="0.002cm" fo:font-style="italic" style:font-style-asian="italic" style:text-scale="105%"/>
    </style:style>
    <style:style style:name="T17" style:family="text">
      <style:text-properties fo:letter-spacing="0.004cm"/>
    </style:style>
    <style:style style:name="T18" style:family="text">
      <style:text-properties fo:letter-spacing="0.004cm" fo:font-style="italic" style:font-style-asian="italic" style:text-scale="105%"/>
    </style:style>
    <style:style style:name="T19" style:family="text">
      <style:text-properties fo:letter-spacing="0.019cm"/>
    </style:style>
    <style:style style:name="T20" style:family="text">
      <style:text-properties fo:color="#000080" style:text-line-through-style="none" style:text-line-through-type="none" fo:font-size="8pt" fo:letter-spacing="0.083cm" style:text-underline-style="none" fo:font-weight="bold" style:font-size-asian="8pt" style:font-weight-asian="bold" style:font-size-complex="8pt" style:font-weight-complex="bold"/>
    </style:style>
    <style:style style:name="T21" style:family="text">
      <style:text-properties fo:color="#000080" style:text-line-through-style="none" style:text-line-through-type="none" fo:font-size="8pt" fo:letter-spacing="0.083cm" style:text-underline-style="none" fo:font-weight="bold" officeooo:rsid="000d71f7" style:font-size-asian="8pt" style:font-weight-asian="bold" style:font-size-complex="8pt" style:font-weight-complex="bold"/>
    </style:style>
    <style:style style:name="T22" style:family="text">
      <style:text-properties fo:color="#000080" style:text-line-through-style="none" style:text-line-through-type="none" fo:font-size="8pt" fo:letter-spacing="0.083cm" style:text-underline-style="none" fo:font-weight="bold" officeooo:rsid="000eb1d2" style:font-size-asian="8pt" style:font-weight-asian="bold" style:font-size-complex="8pt" style:font-weight-complex="bold"/>
    </style:style>
    <style:style style:name="T23" style:family="text">
      <style:text-properties fo:letter-spacing="0.012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text-scale="102%"/>
    </style:style>
    <style:style style:name="T26" style:family="text">
      <style:text-properties fo:letter-spacing="0.011cm"/>
    </style:style>
    <style:style style:name="T27" style:family="text">
      <style:text-properties fo:letter-spacing="0.005cm"/>
    </style:style>
    <style:style style:name="T28" style:family="text">
      <style:text-properties fo:letter-spacing="0.007cm"/>
    </style:style>
    <style:style style:name="T29" style:family="text">
      <style:text-properties fo:letter-spacing="0.007cm" fo:font-style="italic" style:font-style-asian="italic" style:text-scale="105%"/>
    </style:style>
    <style:style style:name="T30" style:family="text">
      <style:text-properties fo:letter-spacing="-0.002cm"/>
    </style:style>
    <style:style style:name="T31" style:family="text">
      <style:text-properties fo:letter-spacing="0.039cm"/>
    </style:style>
    <style:style style:name="T32" style:family="text">
      <style:text-properties fo:letter-spacing="0.023cm"/>
    </style:style>
    <style:style style:name="T33" style:family="text">
      <style:text-properties fo:letter-spacing="0.026cm"/>
    </style:style>
    <style:style style:name="T34" style:family="text">
      <style:text-properties officeooo:rsid="000d71f7"/>
    </style:style>
    <style:style style:name="T35" style:family="text">
      <style:text-properties style:font-name="Times New Roman" fo:font-size="12pt" fo:font-weight="bold" style:font-size-asian="12pt" style:font-weight-asian="bold" style:font-size-complex="12pt"/>
    </style:style>
    <style:style style:name="T36" style:family="text">
      <style:text-properties style:font-name="Times New Roman" fo:font-size="12pt" fo:font-weight="bold" style:font-name-asian="CIDFont+F4" style:font-size-asian="12pt" style:font-weight-asian="bold" style:font-name-complex="CIDFont+F4" style:font-size-complex="12pt"/>
    </style:style>
    <style:style style:name="T37" style:family="text">
      <style:text-properties style:font-name="Times New Roman" fo:font-size="12pt" fo:font-weight="bold" officeooo:rsid="000c8a13" style:font-name-asian="CIDFont+F4" style:font-size-asian="12pt" style:font-weight-asian="bold" style:font-name-complex="CIDFont+F4" style:font-size-complex="12pt"/>
    </style:style>
    <style:style style:name="T38" style:family="text">
      <style:text-properties style:font-name="Times New Roman" fo:font-size="12pt" fo:font-weight="bold" fo:background-color="transparent" loext:char-shading-value="0" style:font-name-asian="CIDFont+F4" style:font-size-asian="12pt" style:font-weight-asian="bold" style:font-name-complex="CIDFont+F4" style:font-size-complex="12pt"/>
    </style:style>
    <style:style style:name="T39" style:family="text">
      <style:text-properties style:font-name="Times New Roman" fo:font-size="12pt" fo:font-weight="bold" officeooo:rsid="000c8a13" fo:background-color="transparent" loext:char-shading-value="0" style:font-name-asian="CIDFont+F4" style:font-size-asian="12pt" style:font-weight-asian="bold" style:font-name-complex="CIDFont+F4" style:font-size-complex="12pt"/>
    </style:style>
    <style:style style:name="T40" style:family="text">
      <style:text-properties style:font-name="Times New Roman" fo:font-size="12pt" fo:letter-spacing="0.002cm" fo:font-weight="bold" style:font-size-asian="12pt" style:font-weight-asian="bold" style:font-size-complex="12pt"/>
    </style:style>
    <style:style style:name="T41" style:family="text">
      <style:text-properties style:font-name="Times New Roman" fo:font-size="12pt" style:font-name-asian="CIDFont+F4" style:font-size-asian="12pt" style:font-name-complex="CIDFont+F4" style:font-size-complex="12pt"/>
    </style:style>
    <style:style style:name="T42" style:family="text">
      <style:text-properties fo:font-style="italic" style:font-style-asian="italic" style:text-scale="105%"/>
    </style:style>
    <style:style style:name="T43" style:family="text">
      <style:text-properties fo:letter-spacing="-0.004cm" fo:font-style="italic" style:font-style-asian="italic" style:text-scale="105%"/>
    </style:style>
    <style:style style:name="T44" style:family="text">
      <style:text-properties fo:letter-spacing="-0.065cm"/>
    </style:style>
    <style:style style:name="T45" style:family="text">
      <style:text-properties fo:letter-spacing="-0.072cm"/>
    </style:style>
    <style:style style:name="T46" style:family="text">
      <style:text-properties fo:letter-spacing="-0.067cm"/>
    </style:style>
    <style:style style:name="T47" style:family="text">
      <style:text-properties fo:letter-spacing="-0.071cm"/>
    </style:style>
    <style:style style:name="T48" style:family="text">
      <style:text-properties fo:letter-spacing="-0.06cm"/>
    </style:style>
    <style:style style:name="T49" style:family="text">
      <style:text-properties fo:letter-spacing="-0.069cm"/>
    </style:style>
    <style:style style:name="T50" style:family="text">
      <style:text-properties fo:letter-spacing="0.092cm"/>
    </style:style>
    <style:style style:name="T51" style:family="text">
      <style:text-properties fo:letter-spacing="0.021cm"/>
    </style:style>
    <style:style style:name="T52" style:family="text">
      <style:text-properties fo:letter-spacing="-0.064cm"/>
    </style:style>
    <style:style style:name="T53" style:family="text">
      <style:text-properties fo:letter-spacing="0.067cm"/>
    </style:style>
    <style:style style:name="T54" style:family="text">
      <style:text-properties style:text-line-through-style="none" style:text-line-through-type="none" fo:font-size="10.5pt" fo:letter-spacing="0.021cm" style:text-underline-style="none" fo:font-weight="bold" style:font-size-asian="10.5pt" style:font-weight-asian="bold" style:font-weight-complex="bold"/>
    </style:style>
    <style:style style:name="T55" style:family="text">
      <style:text-properties style:text-line-through-style="none" style:text-line-through-type="none" fo:font-size="10.5pt" fo:letter-spacing="0.021cm" style:text-underline-style="none" fo:font-weight="bold" officeooo:rsid="000c8a13" style:font-size-asian="10.5pt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2521930028" text:style-name="Outline">
          <text:list-item>
            <text:h text:style-name="P41" text:outline-level="1">Allegato<text:span text:style-name="T2"> </text:span><text:span text:style-name="T3">A</text:span>)</text:h>
          </text:list-item>
        </text:list>
        <text:p text:style-name="P3"/>
        <text:p text:style-name="P35"/>
        <text:list xml:id="list150145476264885" text:continue-numbering="true" text:style-name="Outline">
          <text:list-item>
            <text:list>
              <text:list-item>
                <text:h text:style-name="P42" text:outline-level="2">Spett.le</text:h>
              </text:list-item>
            </text:list>
          </text:list-item>
        </text:list>
        <text:p text:style-name="P25"><text:span text:style-name="T4"><text:tab/><text:tab/><text:tab/><text:tab/><text:tab/><text:tab/><text:tab/> <text:s text:c="7"/>Comune</text:span><text:span text:style-name="T6"> </text:span><text:span text:style-name="T4">di</text:span><text:span text:style-name="T7"> </text:span><text:span text:style-name="T8">FRANCAVILLA AL MARE</text:span></text:p>
        <text:p text:style-name="P24"><text:span text:style-name="T54"><text:s text:c="84"/></text:span><text:span text:style-name="T55">CORSO ROMA 7</text:span><text:span text:style-name="T54"><text:tab/><text:tab/><text:tab/><text:tab/><text:tab/><text:tab/><text:tab/></text:span></text:p>
        <text:p text:style-name="P27"/>
        <text:p text:style-name="P36"/>
        <text:p text:style-name="P1"/>
        <text:p text:style-name="P4"/>
        <text:p text:style-name="P5"><text:span text:style-name="T5"><text:tab/></text:span><text:span text:style-name="T35">OGGETTO:</text:span><text:span text:style-name="T40"> </text:span><text:span text:style-name="T35">Domanda</text:span><text:span text:style-name="T40"> </text:span><text:span text:style-name="T35">di</text:span><text:span text:style-name="T40"> </text:span><text:span text:style-name="T35">Partecipazione</text:span><text:span text:style-name="T40"> </text:span><text:span text:style-name="T35">all’Avviso</text:span><text:span text:style-name="T40"> </text:span><text:span text:style-name="T35">pubblico per</text:span><text:span text:style-name="T40"> </text:span><text:span text:style-name="T35">il</text:span><text:span text:style-name="T40"> </text:span><text:span text:style-name="T35">reperimento</text:span><text:span text:style-name="T40"> </text:span><text:span text:style-name="T35">di</text:span><text:span text:style-name="T40"> </text:span><text:span text:style-name="T35">proposte</text:span><text:span text:style-name="T40"> da inserire nel calendario degli eventi programmati per il </text:span><text:span text:style-name="T41"><text:s/>NATALE</text:span><text:span text:style-name="T36"> 202</text:span><text:span text:style-name="T37">2</text:span><text:span text:style-name="T36"> nell'ambito delle iniziative della manifestazione </text:span><text:span text:style-name="T38">“ </text:span><text:span text:style-name="T39">NATALE AL MARE 2022</text:span><text:span text:style-name="T38"> “ .</text:span></text:p>
        <text:p text:style-name="P10"/>
        <text:p text:style-name="P12"/>
        <text:p text:style-name="P12"/>
        <text:p text:style-name="P12">Il/La<text:span text:style-name="T23"> </text:span>sottoscritto/a __________________________________________________________<text:span text:style-name="T26"> </text:span>nato/a a/_<text:span text:style-name="T24"><text:tab/></text:span></text:p>
        <text:p text:style-name="P16">residente<text:span text:style-name="T17"> </text:span>a<text:span text:style-name="T2"> </text:span>_<text:span text:style-name="T24"><text:tab/></text:span>prov.<text:span text:style-name="T27"> </text:span>(<text:span text:style-name="T24"><text:tab/></text:span>)</text:p>
        <text:p text:style-name="P28"/>
        <text:p text:style-name="P13">Via/Piazza<text:span text:style-name="T24"><text:tab/></text:span>n.<text:span text:style-name="T24"><text:tab/></text:span>C.F.<text:tab/>,</text:p>
        <text:p text:style-name="P17">in<text:span text:style-name="T11"> </text:span>qualità<text:span text:style-name="T19"> </text:span>di<text:span text:style-name="T14"> </text:span><text:span text:style-name="T25"><text:s/></text:span><text:span text:style-name="T24"><text:tab/></text:span></text:p>
        <text:p text:style-name="P6"><text:span text:style-name="T42">(specificare il</text:span><text:span text:style-name="T18"> </text:span><text:span text:style-name="T42">titolo</text:span><text:span text:style-name="T16"> </text:span><text:span text:style-name="T42">o</text:span><text:span text:style-name="T43"> </text:span><text:span text:style-name="T42">la</text:span><text:span text:style-name="T18"> </text:span><text:span text:style-name="T42">carica</text:span><text:span text:style-name="T16"> </text:span><text:span text:style-name="T42">ricoperta dal</text:span><text:span text:style-name="T16"> </text:span><text:span text:style-name="T42">richiedente)</text:span></text:p>
        <text:p text:style-name="P29"/>
        <text:p text:style-name="P9">dell'<text:span text:style-name="T19"> </text:span>Organismo:<text:span text:style-name="T27"> </text:span><text:span text:style-name="T25"><text:s/></text:span><text:span text:style-name="T24"><text:tab/></text:span></text:p>
        <text:p text:style-name="P7"><text:span text:style-name="T42">(specificare la natura giuridica:</text:span><text:span text:style-name="T18"> </text:span><text:span text:style-name="T42">Associazione,</text:span><text:span text:style-name="T18"> </text:span><text:span text:style-name="T42">singolo artista, Ditta,</text:span><text:span text:style-name="T29"> </text:span><text:span text:style-name="T42">Società, altro)</text:span></text:p>
        <text:p text:style-name="P30"/>
        <text:p text:style-name="P8">C.F.<text:span text:style-name="T23"> </text:span>_<text:span text:style-name="T44"> </text:span>_<text:span text:style-name="T45"> </text:span>_<text:span text:style-name="T44"> </text:span>_<text:span text:style-name="T44"> </text:span>_<text:span text:style-name="T46"> </text:span>_<text:span text:style-name="T47"> </text:span>_<text:span text:style-name="T46"> </text:span>_<text:span text:style-name="T44"> </text:span>_<text:span text:style-name="T45"> </text:span>_<text:span text:style-name="T47"> </text:span>_<text:span text:style-name="T46"> </text:span>_<text:span text:style-name="T44"> </text:span>_<text:span text:style-name="T47"> </text:span>_<text:span text:style-name="T48"> </text:span>_<text:span text:style-name="T47"> </text:span>_,<text:span text:style-name="T49"> </text:span>con<text:span text:style-name="T17"> </text:span>sede<text:span text:style-name="T14"> </text:span>legale in</text:p>
        <text:p text:style-name="P31"/>
        <text:p text:style-name="P14">Via/Piazza<text:span text:style-name="T24"><text:tab/></text:span>_<text:span text:style-name="T30"> </text:span>n.<text:span text:style-name="T24"><text:tab/></text:span>tel</text:p>
        <text:p text:style-name="P14"/>
        <text:p text:style-name="P14">.<text:span text:style-name="T24"><text:tab/></text:span>_</text:p>
        <text:p text:style-name="P2"/>
        <text:p text:style-name="P15">e-mail<text:span text:style-name="T24"><text:tab/></text:span>pec:<text:span text:style-name="T14"> </text:span><text:span text:style-name="T25"><text:s/></text:span><text:span text:style-name="T24"><text:tab/></text:span></text:p>
        <text:p text:style-name="P32"/>
        <text:p text:style-name="P32"/>
        <text:p text:style-name="P32"><text:tab/><text:tab/><text:tab/><text:tab/><text:tab/><text:tab/> <text:s text:c="5"/><text:span text:style-name="T9">chiede </text:span></text:p>
        <text:p text:style-name="P32"/>
        <text:p text:style-name="P18">di<text:span text:style-name="T11"> </text:span>partecipare<text:span text:style-name="T26"> </text:span>alla<text:span text:style-name="T10"> </text:span>programmazione<text:span text:style-name="T26"> </text:span>degli<text:span text:style-name="T28"> </text:span>eventi<text:span text:style-name="T2"> </text:span>da<text:span text:style-name="T28"> </text:span>realizzare<text:span text:style-name="T28"> </text:span>nell'ambito<text:span text:style-name="T23"> </text:span>del<text:span text:style-name="T2"> </text:span>Natale<text:span text:style-name="T10"> </text:span>202<text:span text:style-name="T34">2</text:span>,<text:span text:style-name="T17"> </text:span>con<text:span text:style-name="T28"> </text:span>l’evento<text:span text:style-name="T13"> </text:span>dettagliatamente<text:span text:style-name="T14"> </text:span>descritto<text:span text:style-name="T17"> </text:span><text:span text:style-name="T1">nell’allegata relazione</text:span><text:span text:style-name="T15"> illustrativa dettagliata ; </text:span></text:p>
        <text:p text:style-name="P18"/>
        <text:p text:style-name="P18"><text:tab/><text:tab/><text:tab/><text:tab/><text:tab/><text:tab/> <text:s/><text:span text:style-name="T9"><text:s text:c="2"/>Dichiara</text:span></text:p>
        <text:p text:style-name="P18"/>
        <text:list xml:id="list883376533" text:style-name="WWNum1">
          <text:list-item>
            <text:p text:style-name="P37"><text:soft-page-break/>che le specifiche tecniche di realizzazione dell’evento sono riportate nell’allegata <text:s/>Relazione illustrativa dettagliata ; </text:p>
          </text:list-item>
          <text:list-item>
            <text:p text:style-name="P39">che<text:span text:style-name="T14"> </text:span>le<text:span text:style-name="T14"> </text:span>specifiche<text:span text:style-name="T14"> </text:span>economiche<text:span text:style-name="T14"> </text:span>di<text:span text:style-name="T14"> </text:span>realizzazione<text:span text:style-name="T14"> </text:span>dell’evento<text:span text:style-name="T14"> </text:span>sono<text:span text:style-name="T14"> </text:span>riportate<text:span text:style-name="T14"> </text:span>nell’allegato-<text:span text:style-name="T14"> </text:span>Quadro<text:span text:style-name="T14"> </text:span>Economico”,<text:span text:style-name="T17"> </text:span>facente<text:span text:style-name="T14"> </text:span>parte<text:span text:style-name="T30"> </text:span>integrante<text:span text:style-name="T2"> </text:span>della<text:span text:style-name="T14"> </text:span>presente<text:span text:style-name="T14"> </text:span>domanda;</text:p>
          </text:list-item>
          <text:list-item>
            <text:p text:style-name="P38">che ha preso<text:span text:style-name="T14"> </text:span>visione del<text:span text:style-name="T14"> vigente </text:span>“Regolamento comunale per la concessione di<text:span text:style-name="T50"> </text:span>contributi ,sussidi e sovvenzioni ; </text:p>
          </text:list-item>
          <text:list-item>
            <text:p text:style-name="P38">che<text:span text:style-name="T19"> </text:span>il<text:span text:style-name="T12"> </text:span>referente<text:span text:style-name="T27"> </text:span>organizzativo<text:span text:style-name="T12"> </text:span>delegato<text:span text:style-name="T11"> </text:span>ad<text:span text:style-name="T12"> </text:span>operare<text:span text:style-name="T12"> </text:span>è<text:span text:style-name="T11"> </text:span>il/la<text:span text:style-name="T51"> </text:span>Sig./ra:</text:p>
          </text:list-item>
        </text:list>
      </text:section>
      <text:p text:style-name="P19">Cognome<text:span text:style-name="T24"><text:tab/></text:span>Nome<text:span text:style-name="T14"> </text:span><text:span text:style-name="T25"><text:s/></text:span><text:span text:style-name="T24"><text:tab/></text:span></text:p>
      <text:p text:style-name="P20">nato/a<text:span text:style-name="T24"><text:tab/></text:span>il<text:span text:style-name="T17"> </text:span>_<text:span text:style-name="T24"><text:tab/></text:span>/<text:span text:style-name="T24"><text:tab/></text:span>/<text:span text:style-name="T24"> <text:tab/></text:span></text:p>
      <text:p text:style-name="P21">C.F<text:tab/>,<text:span text:style-name="T52"> </text:span>Recapito<text:span text:style-name="T32"> </text:span>Telefono<text:span text:style-name="T24"><text:tab/></text:span>_</text:p>
      <text:p text:style-name="P22">e-mail<text:span text:style-name="T27"> </text:span><text:span text:style-name="T25"><text:s/></text:span><text:span text:style-name="T24"><text:tab/></text:span></text:p>
      <text:p text:style-name="P23">pec:<text:span text:style-name="T24"> <text:tab/></text:span></text:p>
      <text:p text:style-name="P2"/>
      <text:p text:style-name="P31"/>
      <text:p text:style-name="P11">allega<text:span text:style-name="T23"> </text:span>alla<text:span text:style-name="T12"> </text:span>presente:</text:p>
      <text:list xml:id="list2687677492" text:style-name="WWNum2">
        <text:list-item>
          <text:p text:style-name="P40">Copia<text:span text:style-name="T11"> </text:span>del<text:span text:style-name="T19"> </text:span>documento<text:span text:style-name="T11"> </text:span>di<text:span text:style-name="T11"> </text:span>identità<text:span text:style-name="T10"> </text:span>del<text:span text:style-name="T11"> </text:span>proponente<text:span text:style-name="T12"> </text:span>e<text:span text:style-name="T10"> </text:span>del<text:span text:style-name="T11"> </text:span>delegato.</text:p>
        </text:list-item>
        <text:list-item>
          <text:p text:style-name="P40">Relazione<text:span text:style-name="T53"> </text:span>illustrativa<text:span text:style-name="T33"> </text:span>dettagliata<text:span text:style-name="T31"> </text:span>della<text:span text:style-name="T33"> </text:span>manifestazione/evento.</text:p>
        </text:list-item>
      </text:list>
      <text:p text:style-name="P33"><text:span text:style-name="T23"><text:s text:c="6"/>-</text:span>Quadro<text:span text:style-name="T11"> </text:span>economico<text:span text:style-name="T11"> </text:span>e<text:span text:style-name="T12"> </text:span>dichiarazione<text:span text:style-name="T12"> </text:span>del<text:span text:style-name="T23"> </text:span>regime<text:span text:style-name="T10"> </text:span>fiscale<text:span text:style-name="T32"> </text:span>del<text:span text:style-name="T19"> </text:span>proponente.</text:p>
      <text:p text:style-name="P2"/>
      <text:p text:style-name="P2"/>
      <text:p text:style-name="P31"/>
      <text:p text:style-name="P34">Firm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IDFont+F4" svg:font-family="CIDFont+F4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.5pt" fo:language="it" fo:country="IT" style:font-name-asian="Times New Roman2" style:font-family-asian="'Times New Roman'" style:font-family-generic-asian="system" style:font-pitch-asian="variable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035cm" fo:margin-bottom="0cm" loext:contextual-spacing="false" fo:text-indent="-5.999cm" style:auto-text-indent="false"/>
      <style:text-properties style:font-name="Times New Roman" fo:font-family="'Times New Roman'" style:font-family-generic="roman" style:font-pitch="variable" fo:font-size="11.5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1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0.836cm" fo:margin-right="0cm" fo:text-indent="0cm" style:auto-text-indent="false"/>
      <style:text-properties style:font-name="Times New Roman" fo:font-family="'Times New Roman'" style:font-family-generic="roman" style:font-pitch="variable" fo:font-size="10.5pt" fo:language="it" fo:country="IT" fo:font-weight="bold" style:font-name-asian="Times New Roman2" style:font-family-asian="'Times New Roman'" style:font-family-generic-asian="system" style:font-pitch-asian="variable" style:font-size-asian="10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224cm" fo:margin-right="0cm" fo:margin-top="0.226cm" fo:margin-bottom="0cm" loext:contextual-spacing="false" fo:text-indent="-0.619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it" fo:country="IT" style:font-name-asian="Times New Roman2" style:font-family-asian="'Times New Roman'" style:font-family-generic-asian="system" style:font-pitch-asian="variable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.5pt" fo:letter-spacing="-0.005cm" fo:language="it" fo:country="IT" style:font-name-asian="Times New Roman2" style:font-family-asian="'Times New Roman'" style:font-family-generic-asian="system" style:font-pitch-asian="variable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cm" fo:margin-left="0.7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4.4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6.2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8.0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11.7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13.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19cm" fo:margin-left="2.2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9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5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2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9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6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3.9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5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094cm" fo:margin-right="0.882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.bertozzi</meta:initial-creator>
    <dc:title>Microsoft Word - Allegato 1) domanda partecipazione Natale pometino 2021</dc:title>
    <meta:creation-date>2021-11-18T13:07:45</meta:creation-date>
    <dc:date>2022-10-18T15:01:43.173000000</dc:date>
    <meta:editing-duration>PT11M25S</meta:editing-duration>
    <meta:generator>LibreOffice/6.2.0.3$Windows_x86 LibreOffice_project/98c6a8a1c6c7b144ce3cc729e34964b47ce25d62</meta:generator>
    <meta:editing-cycles>5</meta:editing-cycles>
    <meta:document-statistic meta:table-count="0" meta:image-count="0" meta:object-count="0" meta:page-count="2" meta:paragraph-count="33" meta:word-count="243" meta:character-count="1793" meta:non-whitespace-character-count="1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